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3pt" style:font-size-asian="13pt" style:font-size-complex="13pt"/>
    </style:style>
    <style:style style:name="P4" style:family="paragraph" style:parent-style-name="No_20_Spacing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No_20_Spacing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No_20_Spacing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PERIENCES DES <text:s/>AUTEURS</text:p>
      <text:p text:style-name="P1"/>
      <text:p text:style-name="P2">CHARLES PRADER 84 ANS</text:p>
      <text:p text:style-name="P2"/>
      <text:p text:style-name="P2"/>
      <text:p text:style-name="P2">48 ANS A L ENTRANGER <text:s text:c="3"/></text:p>
      <text:p text:style-name="P2"><text:s text:c="6"/>Dont : <text:s text:c="2"/>44 <text:s text:c="11"/>colonies et ex colonies</text:p>
      <text:p text:style-name="P2"><text:s text:c="36"/>Avant, pendant et après les guerres et l’indépendance</text:p>
      <text:p text:style-name="P2"><text:s text:c="36"/>Comme militaire et civil résident</text:p>
      <text:p text:style-name="P2"><text:s/></text:p>
      <text:p text:style-name="P2">Récapitulatif : </text:p>
      <text:p text:style-name="P2"><text:s/>1945 à 1947 ALGERIE militaire</text:p>
      <text:p text:style-name="P2"><text:s/>1948 à 1950 INDOCHINE militaire</text:p>
      <text:p text:style-name="P2"><text:s/>1952 à 1956 MAROC <text:s/>militaire et civil résident</text:p>
      <text:p text:style-name="P2"><text:s/>1958 à 1960 <text:s/>SAHARA <text:s/>(OUARGLAH) ALGERIE résident</text:p>
      <text:p text:style-name="P2"><text:s/>1962 à 1965 <text:s/>MAROC <text:s/>civil résident</text:p>
      <text:p text:style-name="P2"><text:s/>1971 à 1975 <text:s/>TAHITI <text:s/>civil résident </text:p>
      <text:p text:style-name="P2"><text:tab/><text:tab/>Président du syndicat des Hoteliers de TAHITI MOOREA </text:p>
      <text:p text:style-name="P2"><text:s text:c="38"/>et <text:s/>DES ILES</text:p>
      <text:p text:style-name="P2"><text:s/>1983 à 1985 <text:s/>GUADELOUPE SAINT MARTIN <text:s text:c="2"/>civil résident</text:p>
      <text:p text:style-name="P2"><text:s/>1985 à 2010 <text:s/>REPUBLIQUE DOMINICAINE – HAITI <text:s text:c="2"/>civil résident <text:s/>(25 ans)</text:p>
      <text:p text:style-name="P2"><text:s text:c="4"/>2010 <text:s/>RETOUR EN FRANCE</text:p>
      <text:p text:style-name="P2"/>
      <text:p text:style-name="P2"/>
      <text:p text:style-name="P2"/>
      <text:p text:style-name="P2">Et à l’étranger</text:p>
      <text:p text:style-name="P2"/>
      <text:p text:style-name="P2">1950 à 1952 <text:s text:c="3"/>SUISSE <text:s text:c="2"/>civil résident</text:p>
      <text:p text:style-name="P2">1965 à 1967 <text:s text:c="2"/>Espagne <text:s text:c="2"/>civil résident </text:p>
      <text:p text:style-name="P2"/>
      <text:p text:style-name="P2"/>
      <text:p text:style-name="P2"/>
      <text:p text:style-name="P2">en France, <text:s/>Algérie, Indochine et Maroc :</text:p>
      <text:p text:style-name="P2"/>
      <text:p text:style-name="P2">1928 à 1944 <text:s/>Enfance, Exode et occupation</text:p>
      <text:p text:style-name="P2">1944 à 1945 <text:s text:c="2"/>guide-interprète <text:s/>Armée Américaine , Poche de St Nazaire</text:p>
      <text:p text:style-name="P2">1945 à 1947 Militaire <text:s/>en Algérie (1er et 5ème régiment de Spahis à Médéa</text:p>
      <text:p text:style-name="P2"><text:s text:c="24"/>+ escadron de fusilliers à cheval à Teniet El Had</text:p>
      <text:p text:style-name="P2">1947 à 1948 <text:s/>France (2ème régiment de cuirassiers)</text:p>
      <text:p text:style-name="P2">1948 à 1950 <text:s/>Indochine (5ème régiment de cuirassiers (secteur de Nin Noa</text:p>
      <text:p text:style-name="P2"><text:s text:c="23"/>– 3ème bataillon du 2ème Rgt. Etranger d'infanterie (Légion) NHA TRANG</text:p>
      <text:p text:style-name="P2">1952 à 1956 <text:s text:c="2"/>Maroc <text:s/>- Armée UTP</text:p>
      <text:p text:style-name="P2">1956 à 1958 <text:s/>France civil</text:p>
      <text:p text:style-name="P2">1960 à 1962 <text:s text:c="2"/>France civil</text:p>
      <text:p text:style-name="P2">1968 à 1970 <text:s text:c="2"/>Corse civil</text:p>
      <text:p text:style-name="P2">1975 à 1982 <text:s text:c="2"/>France civil</text:p>
      <text:p text:style-name="P2"><text:s/>Depuis 2010 <text:s text:c="2"/>En France</text:p>
      <text:p text:style-name="P2"><text:soft-page-break/>Mes Universites</text:p>
      <text:p text:style-name="P2"/>
      <text:p text:style-name="No_20_Spacing"/>
      <text:p text:style-name="No_20_Spacing"/>
      <text:p text:style-name="No_20_Spacing">(inclure les médailles)</text:p>
      <text:p text:style-name="P3"/>
      <text:p text:style-name="P3"><text:s text:c="23"/></text:p>
      <text:p text:style-name="P4">LOUISE HELBOIS <text:s/>80 ANS</text:p>
      <text:p text:style-name="P4"/>
      <text:p text:style-name="P4">DAKAR , ALGERIE et MADAGASCAR</text:p>
      <text:p text:style-name="P4"/>
      <text:p text:style-name="P4"/>
      <text:p text:style-name="P4">1948/1950 <text:s text:c="5"/>SENEGAL <text:s text:c="3"/>père Directeur Technique Cie PAQUET <text:s text:c="4"/>U.S.I.M.A</text:p>
      <text:p text:style-name="P4"/>
      <text:p text:style-name="P4">1957/1960 <text:s text:c="5"/>ALGERIE <text:s text:c="4"/>Femme d'Officier de l' Armée de l'Air</text:p>
      <text:p text:style-name="P4"><text:s text:c="26"/>OUARGLAH <text:s/>- <text:s text:c="2"/>ALGER</text:p>
      <text:p text:style-name="P4"><text:s text:c="27"/>AFAT <text:s text:c="3"/>1957/1960 <text:s text:c="5"/></text:p>
      <text:p text:style-name="P4"/>
      <text:p text:style-name="P4">1960 <text:s text:c="16"/>retour en FRANCE</text:p>
      <text:p text:style-name="P4"/>
      <text:p text:style-name="P4">1964 <text:s text:c="16"/>DAKAR <text:s text:c="2"/>GESTION</text:p>
      <text:p text:style-name="P4"/>
      <text:p text:style-name="P4">1964/1967 <text:s text:c="6"/>MADAGASCAR <text:s/>le couple organise marchés export</text:p>
      <text:p text:style-name="P4"><text:s text:c="27"/>EN BROUSSE <text:s text:c="4"/>PLANTATION DE SISAL <text:s/></text:p>
      <text:p text:style-name="P4"><text:s text:c="27"/>(AMBOSARY <text:s text:c="3"/>LAC ANON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tte</meta:initial-creator>
    <meta:editing-cycles>9</meta:editing-cycles>
    <meta:print-date>2012-07-24T16:44:31.04</meta:print-date>
    <meta:creation-date>2012-07-12T09:15:00</meta:creation-date>
    <dc:date>2012-07-27T08:54:48.84</dc:date>
    <meta:editing-duration>PT1H16M33S</meta:editing-duration>
    <meta:generator>OpenOffice.org/3.4$Win32 OpenOffice.org_project/340m1$Build-9590</meta:generator>
    <meta:document-statistic meta:table-count="0" meta:image-count="0" meta:object-count="0" meta:page-count="2" meta:paragraph-count="50" meta:word-count="289" meta:character-count="2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